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 style:list-style-name="L1">
      <style:paragraph-properties fo:text-align="justify" style:justify-single-word="false"/>
    </style:style>
    <style:style style:name="P6" style:family="paragraph" style:parent-style-name="Standard" style:list-style-name="L2">
      <style:paragraph-properties fo:text-align="justify" style:justify-single-word="false"/>
    </style:style>
    <style:style style:name="P7" style:family="paragraph" style:parent-style-name="Standard" style:list-style-name="L3">
      <style:paragraph-properties fo:text-align="justify" style:justify-single-word="false"/>
    </style:style>
    <style:style style:name="P8" style:family="paragraph" style:parent-style-name="Standard" style:list-style-name="L4">
      <style:paragraph-properties fo:text-align="justify" style:justify-single-word="false"/>
    </style:style>
    <style:style style:name="P9" style:family="paragraph" style:parent-style-name="Standard" style:list-style-name="L5">
      <style:paragraph-properties fo:text-align="justify" style:justify-single-word="false"/>
    </style:style>
    <style:style style:name="P10" style:family="paragraph" style:parent-style-name="Standard" style:list-style-name="L6">
      <style:paragraph-properties fo:text-align="justify" style:justify-single-word="false"/>
    </style:style>
    <style:style style:name="P11" style:family="paragraph" style:parent-style-name="Standard" style:list-style-name="L7">
      <style:paragraph-properties fo:text-align="justify" style:justify-single-word="false"/>
    </style:style>
    <style:style style:name="P12" style:family="paragraph" style:parent-style-name="Standard" style:list-style-name="L8">
      <style:paragraph-properties fo:text-align="justify" style:justify-single-word="false"/>
    </style:style>
    <style:style style:name="P13" style:family="paragraph" style:parent-style-name="Standard" style:list-style-name="L9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ITIPHARMA 3,quai Jacques Prévert 77100 Meaux Tél : 0160222696 siret 44505019800016</text:p>
      <text:p text:style-name="P3"/>
      <text:p text:style-name="P3"/>
      <text:p text:style-name="P3">LA SOCIETE</text:p>
      <text:p text:style-name="P1"/>
      <text:p text:style-name="P1"><text:span text:style-name="T1">Retrouvez </text:span>un vrai confort de travail et de trésorerie : </text:p>
      <text:p text:style-name="P1"><text:span text:style-name="T1">Confiez</text:span> à LITIPHARMA la Gestion de votre tiers-payant</text:p>
      <text:p text:style-name="P1"/>
      <text:p text:style-name="P1">Améliorer la disponibilité et la rentabilité de votre équipe avec une réelle économie sur la gestion conventionnelle de votre tiers.</text:p>
      <text:p text:style-name="P1"/>
      <text:p text:style-name="P1">Depuis 12 ans <text:span text:style-name="T1">LITPHARMA </text:span>se développe essentiellement grâce au « Bouche à Oreille »</text:p>
      <text:p text:style-name="P1"/>
      <text:p text:style-name="P1">Il n'y a jamais d'engagement dans le temps : la satisfaction de nos clients, renouvelée chaque mois, est notre exigence et notre seule garantie.</text:p>
      <text:p text:style-name="P1"/>
      <text:p text:style-name="P1"><text:span text:style-name="T1">LTIPHARMA</text:span> n'a aucun frais de fonctionnement superflu imposé in fine au client : très peu de publicité, pas de « vitrine » coûteuse, d'agents commerciaux sillonnant la France à grands frais, de nombreux Directeurs (en ressources humaines, en développement, etc...) ou encore de bénéfices à reverser à une maison mère.</text:p>
      <text:p text:style-name="P1"/>
      <text:p text:style-name="P3">NOS SERVICES</text:p>
      <text:p text:style-name="P1"/>
      <text:p text:style-name="P1">Une gamme complète de services et de conseils pour vous, Professionnels de santé :</text:p>
      <text:p text:style-name="P1"/>
      <text:p text:style-name="P1"><text:tab/>- Optimisation de votre environnement de travail, paramétrage des caisses et des mutuelles.</text:p>
      <text:list xml:id="list3845007696980502980" text:style-name="L1">
        <text:list-header>
          <text:p text:style-name="P5">- Suivi de votre tiers-payant, gestion de vos rejets. Prise en charge prioritaire des dossiers aux réclamations multiples restées sans suite.</text:p>
        </text:list-header>
      </text:list>
      <text:list xml:id="list1904940847941127074" text:style-name="L2">
        <text:list-header>
          <text:p text:style-name="P6">- Surveillance de vos impayés jusqu'aux règlements. Le cas échéant : finalisation des procédures de recouvrement, recours amiables, mises en demeure, application des règles Conventionnelles, TASS, Etc...</text:p>
        </text:list-header>
      </text:list>
      <text:list xml:id="list2760074688267773935" text:style-name="L3">
        <text:list-header>
          <text:p text:style-name="P7">- Récupération de votre passif dans la limite des dates de forclusion.</text:p>
        </text:list-header>
      </text:list>
      <text:list xml:id="list1759305385780827554" text:style-name="L4">
        <text:list-header>
          <text:p text:style-name="P8">- Suivi personnalisé par votre gestionnaire dédié avec comptes rendus détaillés et exhaustifs au moins mensuels et aussi souvent que nécessaire.</text:p>
        </text:list-header>
      </text:list>
      <text:list xml:id="list1822346368813714478" text:style-name="L5">
        <text:list-header>
          <text:p text:style-name="P9">- Hot line et connexion internet en temps réel</text:p>
        </text:list-header>
      </text:list>
      <text:list xml:id="list2963366636516833049" text:style-name="L6">
        <text:list-header>
          <text:p text:style-name="P10">- Interventions en télétravail (connexion VPN sécurisées)</text:p>
        </text:list-header>
      </text:list>
      <text:list xml:id="list6553776690557673109" text:style-name="L7">
        <text:list-header>
          <text:p text:style-name="P11">- Conseil en organisation de votre cabinet avec optimisation des ressources humaines et matérielles</text:p>
          <text:p text:style-name="P11">- Référencement auprès des Organismes à la création. Accompagnement comptable en cas de cession.</text:p>
        </text:list-header>
      </text:list>
      <text:list xml:id="list5704321806628876685" text:style-name="L8">
        <text:list-header>
          <text:p text:style-name="P12">- Des prestations raisonnables. Coût <text:s/>moyen mensuel facturé en 2014 : 363,44 euros H.T.</text:p>
        </text:list-header>
      </text:list>
      <text:p text:style-name="P1"/>
      <text:p text:style-name="P1"/>
      <text:list xml:id="list4993111486826485626" text:style-name="L9">
        <text:list-item>
          <text:list>
            <text:list-header>
              <text:p text:style-name="P13">EXCLUSIF : Aucun engagement ni minimum d'heures imposé. Grande souplesse d'intervention (hebdomadaire, mensuelle, semestrielle ou ponctuelle). Arrêt sur simple demande</text:p>
            </text:list-header>
          </text:list>
        </text:list-item>
      </text:list>
      <text:p text:style-name="P1"/>
      <text:p text:style-name="P1"/>
      <text:p text:style-name="P2">AUCUN ENGAGEMENT DANS LE TEMPS SERVICE ADAPTE AUX PETITS BUDGET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e-Anne PAVOT</meta:initial-creator>
    <meta:creation-date>2014-09-19T11:56:33.94</meta:creation-date>
    <dc:date>2014-09-23T10:05:28.44</dc:date>
    <dc:creator>Marie-Anne PAVOT</dc:creator>
    <meta:editing-duration>PT2H36M11S</meta:editing-duration>
    <meta:editing-cycles>4</meta:editing-cycles>
    <meta:generator>OpenOffice/4.1.0$Win32 OpenOffice.org_project/410m18$Build-9764</meta:generator>
    <meta:printed-by>Marie-Anne PAVOT</meta:printed-by>
    <meta:print-date>2014-09-22T10:02:54.33</meta:print-date>
    <meta:document-statistic meta:table-count="0" meta:image-count="0" meta:object-count="0" meta:page-count="1" meta:paragraph-count="22" meta:word-count="347" meta:character-count="2246"/>
  </office:meta>
</office:document-meta>
</file>