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5pt" fo:font-weight="bold" style:font-size-asian="15pt" style:font-weight-asian="bold" style:font-size-complex="15pt" style:font-weight-complex="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text-properties fo:font-size="15pt" style:font-size-asian="15pt" style:font-size-complex="15pt"/>
    </style:style>
    <style:style style:name="T1" style:family="text">
      <style:text-properties style:text-position="super 58%" fo:font-size="15pt" fo:font-weight="bold" style:font-size-asian="15pt" style:font-weight-asian="bold" style:font-size-complex="15pt"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fo:font-size="15pt" fo:font-weight="bold" style:font-size-asian="15pt" style:font-weight-asian="bold" style:font-size-complex="15pt" style:font-weight-complex="bold"/>
    </style:style>
    <style:style style:name="T7"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TE IMPORTANTE</text:p>
      <text:p text:style-name="Standard"/>
      <text:p text:style-name="Standard"><text:span text:style-name="T6">Une nouvelle codification des actes dentaires est <text:s/>instaurée de façon obligatoire depuis le 1</text:span><text:span text:style-name="T1">er</text:span><text:span text:style-name="T6"> novembre 2014.</text:span></text:p>
      <text:p text:style-name="P2"/>
      <text:p text:style-name="P1"><text:span text:style-name="T4">Sur près de 650 actes, avalisés par la Haute Autorité de Santé, </text:span><text:span text:style-name="T3">modernes, fiables, utiles et efficaces</text:span><text:span text:style-name="T4">, plus de la moitiè n'est pas prise en charge par la sécurité sociale e</text:span>t ne sera donc pas remboursée par la plupart des mutuelles.</text:p>
      <text:p text:style-name="P1"/>
      <text:p text:style-name="P1">Implants, bridges et prothèses sur implants, retraitements endodontiques, traitements des gencives, greffes osseuses, couronnes pour les enfants, couronnes provisoires.... <text:span text:style-name="T7">non remboursés</text:span>.</text:p>
      <text:p text:style-name="P1"/>
      <text:p text:style-name="P1">De plus, cette classification impose des règles de codage imprécises; il faut donc s'attendre dans les semaines et les mois à venir à quelques perturbations sur le remboursement des soins....</text:p>
      <text:p text:style-name="P1"/>
      <text:p text:style-name="P1">Le remboursement des couronnes dentaires et des appareils reste le même depuis 1989, </text:p>
      <text:p text:style-name="P1">les résines composites, les inlays/onlays (dentisterie adhésive moderne) ne sont pas mieux remboursés que les amalgames dentaires (plombages), </text:p>
      <text:p text:style-name="P1">les appareils et bridges sur implants jusque là remboursés une misère ne le sont plus,</text:p>
      <text:p text:style-name="P1">les soins réalisés en vitesse avec des techniques et des matériels d'un autre temps sont remboursés pareils que ceux réalisés avec attention et minutie selon les dernières données de la science.</text:p>
      <text:p text:style-name="P1"/>
      <text:p text:style-name="P1">Les soins courants, détartrage, obturation des caries, traitements de racine et extractions dentaires ont un tarif OBLIGATOIRE du tiers ou du quart de celui des autres pays européens.... <text:s/>les honoraires des couronnes, des bridges et des appareils, à tarif LIBRE, sont les mêmes que partout en Europe mais on dit que nous sommes trop chers!</text:p>
      <text:p text:style-name="P1"/>
      <text:p text:style-name="P1">Vos cotisations sociales augmentent, celles des complémentaires (bientot obligatoires) aussi mais les remboursements des soins dentaires restent les mêmes depuis 25 ans.... </text:p>
      <text:p text:style-name="P1"/>
      <text:p text:style-name="P1">Votre chirurgien-dentiste est conventionné et a l'obligation de se soumettre à ce système même s'il le désapprouve.</text:p>
      <text:p text:style-name="P1"/>
      <text:p text:style-name="P1"/>
      <text:p text:style-name="P1">Merci de votre compréhensio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4M22S</meta:editing-duration>
    <meta:editing-cycles>6</meta:editing-cycles>
    <meta:generator>OpenOffice.org/3.3$Win32 OpenOffice.org_project/330m20$Build-9567</meta:generator>
    <dc:date>2014-11-03T19:57:56.71</dc:date>
    <dc:creator>alain gille</dc:creator>
    <meta:document-statistic meta:table-count="0" meta:image-count="0" meta:object-count="0" meta:page-count="1" meta:paragraph-count="13" meta:word-count="285" meta:character-count="1901"/>
    <meta:user-defined meta:name="Info 1"/>
    <meta:user-defined meta:name="Info 2"/>
    <meta:user-defined meta:name="Info 3"/>
    <meta:user-defined meta:name="Info 4"/>
  </office:meta>
</office:document-meta>
</file>